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valSansProRegular" svg:font-family="IntervalSansProRegular, 'Helvetica Neue', Arial, Helvetica,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style:font-size-asian="10pt" style:font-name-complex="Courier New" style:font-size-complex="10pt"/>
    </style:style>
    <style:style style:name="P2" style:family="paragraph" style:parent-style-name="Standard" style:master-page-name="Standard">
      <style:paragraph-properties style:page-number="auto"/>
      <style:text-properties style:font-name="Courier New" fo:font-size="10pt" style:font-size-asian="10pt"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TENTTI- JA REKISTERIHALLITUS</text:p>
      <text:p text:style-name="P1">Yhdistysrekisteri</text:p>
      <text:p text:style-name="P1"/>
      <text:p text:style-name="P1">SÄÄNTÖMALLI IV ETÄOSALLISTUMINEN - Kaksi kokousta, useita jäsenryhmiä</text:p>
      <text:p text:style-name="P1"/>
      <text:p text:style-name="P1">1. Yhdistyksen nimi ja kotipaikka</text:p>
      <text:p text:style-name="P1">Yhdistyksen nimi on Oulu Pride ry ja sen kotipaikka on Oulu.</text:p>
      <text:p text:style-name="P1"/>
      <text:p text:style-name="P1">2. Tarkoitus ja toiminnan laatu</text:p>
      <text:p text:style-name="P1">Yhdistyksen tarkoituksena on pridekulttuurin juuruttaminen Ouluun, priden järjestäminen yhdessä yhteistyökumppaneidemme kanssa sekä muu yhdessä ideoitu toiminta, joka edistää yhdenvertaisuutta, tasa-arvoa sekä ihmisoikeuksia. Toiminta on puoluepoliittisesti ja uskonnollisesti sitoutumatonta.</text:p>
      <text:p text:style-name="P1">Tarkoituksensa toteuttamiseksi yhdistys voi järjestää maksullisia tapahtumia, rahankeräyksiä ja <text:s/>arpajaisia, ottaa vastaan avustuksia, lahjoituksia ja testamentteja, sekä harjoittaa sijoitustoimintaa.</text:p>
      <text:p text:style-name="P1"/>
      <text:p text:style-name="P1">3. Jäsenet</text:p>
      <text:p text:style-name="P1">Yhdistykseen varsinaiseksi jäseneksi voidaan hyväksyä henkilö, joka hyväksyy yhdistyksen tarkoituksen. Kannattavaksi jäseneksi voidaan hyväksyä yksityinen henkilö tai oikeuskelpoinen yhteisö, joka haluaa tukea yhdistyksen tarkoitusta ja toimintaa. Varsinaiset jäsenet ja kannattavat jäsenet hyväksyy hakemuksesta yhdistyksen hallitus. Kunniapuheenjohtajaksi tai kunniajäseneksi voidaan hallituksen esityksestä yhdistyksen kokouksessa kutsua henkilö, joka on huomattavasti edistänyt ja tukenut yhdistyksen toimintaa.</text:p>
      <text:p text:style-name="P1"/>
      <text:p text:style-name="P1">4. Jäsenen eroaminen ja erottaminen</text:p>
      <text:p text:style-name="P1">Jäsenellä on oikeus milloin tahansa erota yhdistyksestä ilmoittamalla siitä kirjallisesti yhdistyksen hallitukselle tai sen puheenjohtajalle. Jäsen voi myös erota ilmoittamalla siitä yhdistyksen kokouksessa pöytäkirjaan merkittäväksi.</text:p>
      <text:p text:style-name="P1"/>
      <text:p text:style-name="P1">Yhdistyksellä on oikeus erottamiseen, jos jäsen on jättänyt täyttämättä ne velvoitukset, joihin hän on yhdistykseen liittymällä sitoutunut, tai on menettelyllään yhdistyksessä tai sen ulkopuolella huomattavasti vahingoittanut yhdistystä.</text:p>
      <text:p text:style-name="P1"/>
      <text:p text:style-name="P1">Hallitus voi katsoa jäsenen eronneeksi yhdistyksestä, jos jäsen on jättänyt edellisen vuoden jäsenmaksun maksamatta.</text:p>
      <text:p text:style-name="P1"/>
      <text:p text:style-name="P1">5. Liittymis- ja jäsenmaksu</text:p>
      <text:p text:style-name="P1">Varsinaisilta jäseniltä ja kannattavilta jäseniltä perittävän liittymismaksun ja vuotuisen jäsenmaksun suuruudesta erikseen kummallekin jäsenryhmälle päättää syyskokous. Kunniapuheenjohtaja ja kunniajäsenet eivät suorita jäsenmaksuja.</text:p>
      <text:p text:style-name="P1"/>
      <text:p text:style-name="P1">6. Hallitus</text:p>
      <text:p text:style-name="P1">Yhdistyksen asioita hoitaa hallitus, johon kuuluu syyskokouksessa valitut puheenjohtaja ja 2-8 muuta varsinaista jäsentä sekä 0-8 varajäsentä. Hallituksen toimikausi on kalenterivuosi. Hallitus valitsee keskuudestaan varapuheenjohtajan sekä ottaa keskuudestaan tai ulkopuoleltaan sihteerin, rahastonhoitajan ja muut tarvittavat toimihenkilöt. Hallitus kokoontuu puheenjohtajan tai hänen estyneenä ollessaan varapuheenjohtajan kutsusta, kun he katsovat siihen olevan aihetta tai kun vähintään puolet hallituksen jäsenistä sitä vaatii. Hallitus on päätösvaltainen, kun vähintään puolet sen jäsenistä, puheenjohtaja tai varapuheenjohtaja mukaanluettuna on läsnä. Äänestykset ratkaistaan ehdottomalla äänten enemmistöllä. Äänten mennessä tasan ratkaisee puheenjohtajan ääni, vaaleissa kuitenkin arpa.</text:p>
      <text:p text:style-name="P1"/>
      <text:p text:style-name="P1">7. Yhdistyksen nimen kirjoittaminen</text:p>
      <text:p text:style-name="P1">Yhdistyksen nimen kirjoittaa puheenjohtaja tai varapuheenjohtaja yhdessä sihteerin tai rahastonhoitajan kanssa.</text:p>
      <text:p text:style-name="P1"/>
      <text:p text:style-name="P1"><text:soft-page-break/>8. Tilikausi</text:p>
      <text:p text:style-name="P1">Yhdistyksen tilikausi on kalenterivuosi.</text:p>
      <text:p text:style-name="P1"/>
      <text:p text:style-name="P1">9. Yhdistyksen kokoukset</text:p>
      <text:p text:style-name="P1">Yhdistyksen kokoukseen voidaan osallistua hallituksen tai yhdistyksen kokouksen niin päättäessä myös postitse taikka tietoliikenneyhteyden tai muun teknisen apuvälineen avulla kokouksen aikana tai ennen kokousta. Yhdistys pitää vuosittain kaksi varsinaista kokousta. Yhdistyksen kevätkokous pidetään tammi-toukokuussa ja syyskokous syys-joulukuussa hallituksen määräämänä päivänä. Yhdistyksen kokouksissa on jokaisella varsinaisella jäsenellä, kunniapuheenjohtajalla ja kunniajäsenellä yksi ääni. Kannattavalla jäsenellä on kokouksessa läsnäolo- ja puheoikeus. Yhdistyksen kokouksen päätökseksi tulee, ellei säännöissä ole toisin määrätty, se mielipide, jota on kannattanut yli puolet annetuista äänistä. Äänten mennessä tasan ratkaisee kokouksen puheenjohtajan ääni, vaaleissa kuitenkin arpa.</text:p>
      <text:p text:style-name="P1"/>
      <text:p text:style-name="P1">10. Yhdistyksen kokousten koollekutsuminen</text:p>
      <text:p text:style-name="P1">Hallituksen on kutsuttava yhdistyksen kokoukset koolle vähintään seitsemän vuorokautta ennen kokousta jäsenille postitetuilla kirjeillä tai sähköpostitse.</text:p>
      <text:p text:style-name="P1"/>
      <text:p text:style-name="P1">11. Varsinaiset kokoukset</text:p>
      <text:p text:style-name="P1">Yhdistyksen kevätkokouksessa käsitellään seuraavat asiat:</text:p>
      <text:p text:style-name="P1">1. kokouksen avaus</text:p>
      <text:p text:style-name="P1">2. valitaan kokouksen puheenjohtaja, sihteeri, kaksi pöytäkirjantarkastajaa ja tarvittaessa kaksi ääntenlaskijaa</text:p>
      <text:p text:style-name="P1">3. todetaan kokouksen laillisuus ja päätösvaltaisuus</text:p>
      <text:p text:style-name="P1">4. hyväksytään kokouksen työjärjestys</text:p>
      <text:p text:style-name="P1">5. esitetään tilinpäätös, vuosikertomus ja toiminnantarkastajien lausunto</text:p>
      <text:p text:style-name="P1">6. päätetään tilinpäätöksen vahvistamisesta ja vastuuvapauden myöntämisestä hallitukselle ja muille vastuuvelvollisille</text:p>
      <text:p text:style-name="P1">7. käsitellään muut kokouskutsussa mainitut asiat.</text:p>
      <text:p text:style-name="P1"/>
      <text:p text:style-name="P1">Yhdistyksen syyskokouksessa käsitellään seuraavat asiat:</text:p>
      <text:p text:style-name="P1">1. kokouksen avaus</text:p>
      <text:p text:style-name="P1">2. valitaan kokouksen puheenjohtaja, sihteeri, kaksi pöytäkirjantarkastajaa ja tarvittaessa kaksi ääntenlaskijaa</text:p>
      <text:p text:style-name="P1">3. todetaan kokouksen laillisuus ja päätösvaltaisuus</text:p>
      <text:p text:style-name="P1">4. hyväksytään kokouksen työjärjestys</text:p>
      <text:p text:style-name="P1">5. vahvistetaan toimintasuunnitelma, tulo- ja menoarvio sekä liittymis- ja jäsenmaksujen suuruudet seuraavalle kalenterivuodelle</text:p>
      <text:p text:style-name="P1">6. valitaan hallituksen puheenjohtaja ja muut jäsenet</text:p>
      <text:p text:style-name="P1">7. valitaan yksi tai kaksi toiminnantarkastajaa ja varatoiminnantarkastajaa </text:p>
      <text:p text:style-name="P1">8. käsitellään muut kokouskutsussa mainitut asiat.</text:p>
      <text:p text:style-name="P1"/>
      <text:p text:style-name="P1">Mikäli yhdistyksen jäsen haluaa saada jonkin asian yhdistyksen kevät- tai syyskokouksen käsiteltäväksi, on hänen ilmoitettava siitä kirjallisesti hallitukselle niin hyvissä ajoin, että asia voidaan sisällyttää kokouskutsuun.</text:p>
      <text:p text:style-name="P1"/>
      <text:p text:style-name="P1">12. Sääntöjen muuttaminen ja yhdistyksen purkaminen</text:p>
      <text:p text:style-name="P1">Päätös sääntöjen muuttamisesta ja yhdistyksen purkamisesta on tehtävä yhdistyksen kokouksessa vähintään kolmen neljäsosan (3/4) enemmistöllä annetuista äänistä. Kokouskutsussa on mainittava sääntöjen muuttamisesta tai yhdistyksen purkamisesta. Yhdistyksen purkautuessa käytetään yhdistyksen varat yhdistyksen tarkoituksen edistämiseen purkamisesta päättävän kokouksen määräämällä tavalla. Yhdistyksen tullessa lakkautetuksi käytetään sen varat samaan tarkoituks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valSansProRegular" svg:font-family="IntervalSansProRegular, 'Helvetica Neue', Arial, Helvetica,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Vain_20_tekstinä" style:display-name="Vain tekstinä" style:family="paragraph" style:parent-style-name="Standard">
      <style:text-properties style:font-name="Courier New" fo:font-size="10pt" style:font-size-asian="10pt" style:font-name-complex="Courier New" style:font-size-complex="10pt"/>
    </style:style>
    <style:style style:name="Kappaleen_20_oletusfontti" style:display-name="Kappaleen oletusfontti" style:family="text"/>
    <style:style style:name="Vain_20_tekstinä_20_Char" style:display-name="Vain tekstinä Char" style:family="text">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ENTTI- JA REKISTERIHALLITUS</dc:title>
    <meta:initial-creator>Vesa Halme</meta:initial-creator>
    <meta:creation-date>2015-06-18T11:54:00</meta:creation-date>
    <dc:date>2018-09-16T19:21:43.23</dc:date>
    <meta:editing-cycles>6</meta:editing-cycles>
    <meta:editing-duration>PT2H25M50S</meta:editing-duration>
    <meta:generator>OpenOffice/4.1.2$Win32 OpenOffice.org_project/412m3$Build-9782</meta:generator>
    <meta:document-statistic meta:table-count="0" meta:image-count="0" meta:object-count="0" meta:page-count="2" meta:paragraph-count="47" meta:word-count="648" meta:character-count="6023"/>
  </office:meta>
</office:document-meta>
</file>